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justify" fo:margin-left="-0.2756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Akapitzlistą" style:list-style-name="LFO1" style:family="paragraph">
      <style:paragraph-properties fo:text-align="justify" fo:margin-left="0.2104in">
        <style:tab-stops/>
      </style:paragraph-properties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margin-left="0.25in">
        <style:tab-stops/>
      </style:paragraph-properties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Akapitzlistą" style:list-style-name="LFO1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 fo:margin-left="0.4861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 fo:margin-left="0.4861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 fo:margin-left="0.4861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list-style-name="LFO3" style:family="paragraph">
      <style:paragraph-properties fo:text-align="justify" fo:margin-left="0.4861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list-style-name="LFO3" style:family="paragraph">
      <style:paragraph-properties fo:text-align="justify" fo:margin-left="0.4861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list-style-name="LFO3" style:family="paragraph">
      <style:paragraph-properties fo:text-align="justify" fo:margin-left="0.4861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left="0.5118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left="0.5118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left="0.5118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margin-left="0.5118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margin-left="0.5118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left="0.5118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 fo:margin-left="0.5118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 fo:margin-left="0.5513in">
        <style:tab-stops/>
      </style:paragraph-properties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left="0.5513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 fo:margin-left="0.5513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KLAUZULA INFORMACYJNA O PRZETWARZANIU DANYCH OSOBOWYCH NA PODSTAWIE PRZEPISÓW PRAWA</text:p>
      <text:p text:style-name="P2">PW związku z realizacją wymogów Rozporządzenia Parlamentu Europejskiego i Rady (UE) 2016/679 z dnia 27 kwietnia 2016 r. w sprawie ochrony osób<text:s/>fizycznych w związku z przetwarzaniem danych osobowych i w sprawie swobodnego przepływu takich danych oraz uchylenia dyrektywy 95/46/WE (ogólne rozporządzenie o ochronie danych „RODO”), informujemy o zasadach przetwarzania Pana/Pani danych osobowych oraz o<text:s/>przysługujących Panu/Pani prawach z tym związanych.</text:p>
      <text:p text:style-name="P3">Poniższe zasady stosuje się począwszy od 25 maja 2018 r.</text:p>
      <text:list text:style-name="LFO1" text:continue-numbering="true">
        <text:list-item>
          <text:p text:style-name="P4"><text:span text:style-name="T5">Administratorem Pana/Pani danych osobowych przetwarzanych w Urzędzie Miasta Stoczek Łukowski jest:<text:s/></text:span><text:span text:style-name="T6">Burmistrz Miasta Stoczek Łukowski</text:span><text:span text:style-name="T7">, Pl. T. Kości</text:span><text:span text:style-name="T8">uszki 1,<text:s/></text:span><text:span text:style-name="T9"><text:line-break/></text:span><text:span text:style-name="T10">21-450 Stoczek Łukowski.</text:span></text:p>
        </text:list-item>
        <text:list-item>
          <text:p text:style-name="P11"><text:span text:style-name="T12">Jeśli ma Pan/Pani pytania dotyczące sposobu i zakresu przetwarzania Pana/Pani danych osobowych w zakresie działania Urzędu Miasta Stoczek Łukowski, a także przysługujących Panu/Pani uprawnień, może się Pan/Pani skontaktow</text:span><text:span text:style-name="T13">ać z Inspektorem Ochrony Danych<text:s/></text:span><text:span text:style-name="T14"><text:line-break/></text:span><text:span text:style-name="T15">w Urzędzie Miasta Stoczek Łukowski poprzez e-mail:<text:s/></text:span><text:span text:style-name="T16">inspektor@cbi24.pl.</text:span></text:p>
        </text:list-item>
        <text:list-item>
          <text:p text:style-name="P17">Administrator danych osobowych – Burmistrz Miasta Stoczek Łukowski – przetwarza Pana/Pani dane osobowe na podstawie obowiązujących przepisów prawa, tj.<text:s/>ustawy z dnia 5 stycznia 2011 r. Kodeks wyborczy (tj. Dz.U. z 2018 r. poz. 754 ze zm.).</text:p>
        </text:list-item>
        <text:list-item>
          <text:p text:style-name="P18">Pana/Pani dane osobowe przetwarzane są w celu/celach wypełnienia obowiązków prawnych ciążących na Urzędzie<text:s/>Miasta Stoczek Łukowski, tj. prowadzenia i aktualizowania rejestru wyborców<text:s/>Miasta Stoczek Łukowski.</text:p>
        </text:list-item>
        <text:list-item>
          <text:p text:style-name="P19">W związku z przetwarzaniem danych w celu/celach, o których mowa w pkt 4, odbiorcami Pana/Pani danych osobowych mogą być:</text:p>
        </text:list-item>
      </text:list>
      <text:list text:style-name="LFO2" text:continue-numbering="true">
        <text:list-item>
          <text:p text:style-name="P20">organy władzy publicznej oraz podmioty wykonujące zadania publiczne lub działające na zlecenie organów władzy publicznej, w zakresie i w celach, które wynikają z przepisów powszechnie obowiązującego prawa;</text:p>
        </text:list-item>
        <text:list-item>
          <text:p text:style-name="P21">inne podmioty, które na podstawie przepisów prawa przetwarzają dane osobowe;</text:p>
        </text:list-item>
        <text:list-item>
          <text:p text:style-name="P22">Pana/Pani dane osobowe będą przechowywane na czas trwania postępowania w sprawie tj. przez okres niezbędny do realizacji celu/celów określonych w pkt 4, a po tym czasie przez okres oraz w zakresie wymaganym przez przepisy powszechnie obowiązującego prawa, w szczególności ze względu na cele archiwalne w interesie publicznym, cele badań naukowych lub historycznych lub cele statystyczne, tj. okres niezbędny do realizacji celu/celów określonych w pkt 4, a po tym czasie przez okres oraz w zakresie wymaganym przez przepisy powszechnie obowiązującego prawa, w szczególności ze względu na cele archiwalne w interesie publicznym, cele badań naukowych lub historycznych lub cele statystyczne.</text:p>
        </text:list-item>
      </text:list>
      <text:list text:style-name="LFO1" text:continue-numbering="true">
        <text:list-item>
          <text:p text:style-name="P23">W związku z przetwarzaniem Pana/Pani danych osobowych przysługują Pana/Pani następujące uprawnienia:</text:p>
        </text:list-item>
      </text:list>
      <text:list text:style-name="LFO3" text:continue-numbering="true">
        <text:list-item>
          <text:p text:style-name="P24">prawo dostępu do danych osobowych, <text:s/>w tym prawo do<text:s/>uzyskania kopii tych danych;</text:p>
        </text:list-item>
        <text:list-item>
          <text:p text:style-name="P25">prawo do żądania sprostowania (poprawiania) danych osobowych – w przypadku, gdy dane są nieprawidłowe lub niekompletne;</text:p>
        </text:list-item>
        <text:list-item>
          <text:p text:style-name="P26">prawo do żądania usunięcia danych osobowych (tzw.<text:s/>prawo do bycia zapomnianym), <text:s/>w przypadku, gdy:</text:p>
        </text:list-item>
      </text:list>
      <text:p text:style-name="P27">- dane nie są już niezbędne do celów, dla których były zebrane lub w inny sposób przetwarzane,</text:p>
      <text:p text:style-name="P28">- dane osobowe przetwarzane są niezgodnie z prawem,</text:p>
      <text:p text:style-name="P29">- dane osobowe muszą być usunięte w celu wywiązania się z obowiązku wynikającego z przepisów prawa:</text:p>
      <text:p text:style-name="P30">d) prawo do żądania ograniczenia przetwarzania danych osobowych – w przypadku, gdy;</text:p>
      <text:p text:style-name="P31">- osoba, której dane dotyczą kwestionuje prawidłowość danych osobowych,</text:p>
      <text:p text:style-name="P32">- przetwarzanie danych jest niezgodne z prawem, a osoba której dane dotyczą, sprzeciwia się usunięcia danych,<text:s/>żądając w zamian ich ograniczenia,</text:p>
      <text:p text:style-name="P33">- administrator nie potrzebuje już żadnych dla swoich celów, ale osoba , której dane dotyczą, potrzebuje ich do ustalenia, obrony lub dochodzenia roszczeń,</text:p>
      <text:p text:style-name="P34">- osoba, które dane dotyczą, wniosła sprzeciw wobec przetwarzania<text:s/>danych, do czasu ustalenia czy prawnie uzasadnione podstawy po stronie Administratora są nadrzędne wobec podstawy sprzeciwu;</text:p>
      <text:p text:style-name="P35"><text:span text:style-name="T36">- prawo sprzeciwu wobec przetwarzania danych – w przypadku, gdy<text:s/></text:span><text:span text:style-name="T37">łącznie<text:s/></text:span><text:span text:style-name="T38">spełnione są następujące przesłanki:</text:span></text:p>
      <text:p text:style-name="P39">- zaistnieją przyczyny związane z Pani/Pana szczególną sytuacją, w przypadku przetwarzania danych na podstawie zadania realizowanego w interesie publicznym lub w ramach sprawowania władzy publicznej przez Administratora,</text:p>
      <text:p text:style-name="P40">- przetwarzanie jest niezbędne do wykonania zadania realizowanego w interesie publicznym lub w ramach sprawowania władzy publicznej powierzonej Administratorowi lub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;</text:p>
      <text:p text:style-name="P41">f) ze względu na fakt, iż jedyną przesłanka przetwarzania danych osobowych stanowi przepis prawa, nie przysługuje Pani/Panu prawo o przenoszenia danych.</text:p>
      <text:p text:style-name="P42">7. W przypadku powzięcia informacji o niezgodnym z prawem przetwarzania<text:s/><text:line-break/>w Urzędzie Miasta Stoczek Łukowski Pani/Pana danych osobowych, przysługuje Pani/Panu wniesienie skargi do organu nadzorczego właściwego w sprawach ochrony danych osobowych.</text:p>
      <text:p text:style-name="P43">8. Podanie przez Panią/Pana danych osobowych jest obowiązkowe, gdyż przesłanka przetwarzania danych osobowych stanowi przepis prawa.</text:p>
      <text:p text:style-name="P44">9. Pani/Pana dane mogą być przetwarzane w sposób zautomatyzowane i nie będą profilowane.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C</meta:initial-creator>
    <dc:creator>USC</dc:creator>
    <meta:creation-date>2019-09-13T12:20:00Z</meta:creation-date>
    <dc:date>2019-09-16T08:55:00Z</dc:date>
    <meta:print-date>2019-09-16T08:27:00Z</meta:print-date>
    <meta:template xlink:href="Normal.dotm" xlink:type="simple"/>
    <meta:editing-cycles>11</meta:editing-cycles>
    <meta:editing-duration>PT6240S</meta:editing-duration>
    <meta:document-statistic meta:page-count="3" meta:paragraph-count="10" meta:word-count="776" meta:character-count="5423" meta:row-count="38" meta:non-whitespace-character-count="4657"/>
  </office:meta>
</office:document-meta>
</file>